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rte Achterweg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aanvraag ontvangen voor een vergunning APV/bijzondere wetten vergunning verkoop vuurwerk De Vuurpijl 29-12 tot 31-12-2022 op locatie Korte Achterweg 6 in Lekkerkerk. De aanvraag is geregistreerd onder zaaknummer SXO-202226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1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rte Achterweg 6 in Lekkerker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77</meta:user-defined>
    <meta:user-defined meta:name="OVERHEIDop.GmbID/DC.identifier">gmb-2022-493177</meta:user-defined>
    <meta:user-defined meta:name="OVERHEIDop.versieInformatie"/>
  </office:meta>
</office:document-meta>
</file>