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afwijken van het bestemmingsplan ten behoeve van een opslagbedrijf aan Breezij 33 te Rhen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tijelijk afwijken van het bestemmingsplan t.b.v. een opslagbedrijf (Strijd Gebr. gronden/bouww. met RO), Breezij 33, 4152 GB, in Rhenoy (31-10-2022) (bezwaar mogelijk), ODR2205937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93173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173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173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205937</meta:user-defined>
    <dc:language>nl</dc:language>
    <meta:user-defined meta:name="OVERHEIDop.locatietype/OVERHEIDop.gebiedsmarkering">Adres</meta:user-defined>
    <meta:user-defined meta:name="DC.title">Toestemming voor het tijdelijk afwijken van het bestemmingsplan ten behoeve van een opslagbedrijf aan Breezij 33 te Rhenoy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3173</meta:user-defined>
    <meta:user-defined meta:name="OVERHEIDop.GmbID/DC.identifier">gmb-2022-493173</meta:user-defined>
    <meta:user-defined meta:name="OVERHEIDop.versieInformatie"/>
  </office:meta>
</office:document-meta>
</file>