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uitweg en een dam nabij Veerstraat 23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Veerstraat nabij nr 23 (WDB01 X 1693), Waardenburg, het aanleggen van een uitweg en dam (Uitweg), Beslistermijn verlengd tot 10-12-2022 , ODR22109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317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7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7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10975</meta:user-defined>
    <dc:language>nl</dc:language>
    <meta:user-defined meta:name="OVERHEIDop.locatietype/OVERHEIDop.gebiedsmarkering">Adres</meta:user-defined>
    <meta:user-defined meta:name="DC.title">Verlenging beslistermijn voor het aanleggen van een uitweg en een dam nabij Veerstraat 23 te Waardenbur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172</meta:user-defined>
    <meta:user-defined meta:name="OVERHEIDop.GmbID/DC.identifier">gmb-2022-493172</meta:user-defined>
    <meta:user-defined meta:name="OVERHEIDop.versieInformatie"/>
  </office:meta>
</office:document-meta>
</file>