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4 woningen aan Spijkse Kweldijk 6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66, 4211 CZ, Spijk, de bouw van 4 woningen (Bouwen), Beslistermijn verlengd tot 09-12-2022 , ODR22082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1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296</meta:user-defined>
    <dc:language>nl</dc:language>
    <meta:user-defined meta:name="OVERHEIDop.locatietype/OVERHEIDop.gebiedsmarkering">Adres</meta:user-defined>
    <meta:user-defined meta:name="DC.title">Verlenging beslistermijn voor het bouwen van 4 woningen aan Spijkse Kweldijk 66 te Spij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171</meta:user-defined>
    <meta:user-defined meta:name="OVERHEIDop.GmbID/DC.identifier">gmb-2022-493171</meta:user-defined>
    <meta:user-defined meta:name="OVERHEIDop.versieInformatie"/>
  </office:meta>
</office:document-meta>
</file>