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nieuwen van de ramen, deur en kozijnen in de voorgevel, Zuid-Oostsingel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66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Zuid-Oostsingel 4, Bergen op Zoom, het vernieuwen van de ramen, deur en kozijnen in de voorgevel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31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6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nieuwen van de ramen, deur en kozijnen in de voorgevel, Zuid-Oostsingel 4, Bergen op Zoo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68</meta:user-defined>
    <meta:user-defined meta:name="OVERHEIDop.GmbID/DC.identifier">gmb-2022-493168</meta:user-defined>
    <meta:user-defined meta:name="OVERHEIDop.versieInformatie"/>
  </office:meta>
</office:document-meta>
</file>