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Molensteijn 3 te De Meern, HZ_MM-22-35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eijn 3 te De Meern</text:span>
          </text:p>
            <text:p text:style-name="common-al">HZ_MM-22-35863</text:p>
            <text:p text:style-name="common-al">Melding Activiteitenbesluit.</text:p>
            <text:p text:style-name="common-al">Datum ontvangst: 12 okto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16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Molensteijn 3 te De Meern, HZ_MM-22-35863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64</meta:user-defined>
    <meta:user-defined meta:name="OVERHEIDop.GmbID/DC.identifier">gmb-2022-493164</meta:user-defined>
    <meta:user-defined meta:name="OVERHEIDop.versieInformatie"/>
  </office:meta>
</office:document-meta>
</file>