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oolstraat 71 Geerdijk, verrichten van werkzaamheden funderingsherstel, verzonden 03-11-2022, zaaknummer TR-Z2022-000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olstraat 71 Geerdijk</text:p>
            <text:p text:style-name="common-al">Project: verrichten werkzaamheden funderingsherstel</text:p>
            <text:p text:style-name="common-al">Verzonden: 03-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316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6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6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109</meta:user-defined>
    <meta:user-defined meta:name="DCTERMS.abstract">verrichten werkzaamheden funderingsherstel</meta:user-defined>
    <dc:language>nl</dc:language>
    <meta:user-defined meta:name="OVERHEIDop.locatietype/OVERHEIDop.gebiedsmarkering">Punt</meta:user-defined>
    <meta:user-defined meta:name="DC.title">Gemeente Twenterand - verleende omgevingsvergunning, , Schoolstraat 71 Geerdijk, verrichten van werkzaamheden funderingsherstel, verzonden 03-11-2022, zaaknummer TR-Z2022-000109.</meta:user-defined>
    <meta:user-defined meta:name="DCTERMS.W3CDTF/DCTERMS.available">2022-11-09</meta:user-defined>
    <meta:user-defined meta:name="DCTERMS.W3CDTF/OVERHEIDop.jaargang">2022</meta:user-defined>
    <meta:user-defined meta:name="OVERHEIDop.publicationIssue">493160</meta:user-defined>
    <meta:user-defined meta:name="OVERHEIDop.GmbID/DC.identifier">gmb-2022-493160</meta:user-defined>
    <meta:user-defined meta:name="OVERHEIDop.versieInformatie"/>
  </office:meta>
</office:document-meta>
</file>