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ing mobiele breker Laan van Londen 1340, 1340, 1700 en 1702 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2-402871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31 oktober 2022 door Sando Puinrecycling ingevolge artikel 4.1 van het “Besluit mobiel bouw- en sloopafval” voor het plaatsen van een mobiele puinbreker aan de Laan van Londen 1330, 1340, 1700 en 1702 te Dordrecht.</text:p>
            <text:p text:style-name="common-al">De werkzaamheden vinden plaats in de periode van 14 november 2022 tot en met 13 februari 2023, gedurende maximaal 3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315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plaatsing mobiele breker Laan van Londen 1340, 1340, 1700 en 1702  Dordrech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59</meta:user-defined>
    <meta:user-defined meta:name="OVERHEIDop.GmbID/DC.identifier">gmb-2022-493159</meta:user-defined>
    <meta:user-defined meta:name="OVERHEIDop.versieInformatie"/>
  </office:meta>
</office:document-meta>
</file>