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at van West Noord Westen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at van West Noord Westen 26.</text:span>
          </text:p>
            <text:p text:style-name="common-al">Datum indiening: 2-11-2022</text:p>
            <text:p text:style-name="common-al">Zaakomschrijving: het vervangen van schuurtje, erafscheiding en plaatsen zonnepanelen</text:p>
            <text:p text:style-name="common-al">Zaaknummer: 7136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1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647</meta:user-defined>
    <meta:user-defined meta:name="DCTERMS.abstract">het vervangen van schuurtje, erafscheiding en plaatsen zonnepanelen</meta:user-defined>
    <dc:language>nl</dc:language>
    <meta:user-defined meta:name="OVERHEIDop.locatietype/OVERHEIDop.gebiedsmarkering">Punt</meta:user-defined>
    <meta:user-defined meta:name="DC.title">Aanvraag Omgevingsvergunning, Zierikzee, Gat van West Noord Westen 2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51</meta:user-defined>
    <meta:user-defined meta:name="OVERHEIDop.GmbID/DC.identifier">gmb-2022-493151</meta:user-defined>
    <meta:user-defined meta:name="OVERHEIDop.versieInformatie"/>
  </office:meta>
</office:document-meta>
</file>