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Haven en winkelgebied Middelharnis en Diekhuusplein - Intocht Sinterkla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intocht van Sinterklaas, Haven en winkelgebied en Diekhuusplein in Middelharnis. Deze vergunning geldt op zaterdag 19 november 2022 van 13.00 tot 17.00 uur. De verzenddatum is 1 november 2022 en het referentienummer is Z-22-14699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314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4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4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6998</meta:user-defined>
    <dc:language>nl</dc:language>
    <meta:user-defined meta:name="OVERHEIDop.locatietype/OVERHEIDop.gebiedsmarkering">Lijn</meta:user-defined>
    <meta:user-defined meta:name="DC.title">Verleende evenementenvergunning - Middelharnis, Haven en winkelgebied Middelharnis en Diekhuusplein - Intocht Sinterklaas</meta:user-defined>
    <meta:user-defined meta:name="DCTERMS.W3CDTF/DCTERMS.available">2022-11-08</meta:user-defined>
    <meta:user-defined meta:name="DCTERMS.W3CDTF/OVERHEIDop.jaargang">2022</meta:user-defined>
    <meta:user-defined meta:name="OVERHEIDop.publicationIssue">493149</meta:user-defined>
    <meta:user-defined meta:name="OVERHEIDop.GmbID/DC.identifier">gmb-2022-493149</meta:user-defined>
    <meta:user-defined meta:name="OVERHEIDop.versieInformatie"/>
  </office:meta>
</office:document-meta>
</file>