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ommedijk 31, 7381 BT Klarenbeek, het plaatsen van een mestopsl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november 2022 </text:p>
            <text:p text:style-name="common-al">Wabonummer: D22/03065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3147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147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147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650</meta:user-defined>
    <dc:language>nl</dc:language>
    <meta:user-defined meta:name="OVERHEIDop.locatietype/OVERHEIDop.gebiedsmarkering">Adres</meta:user-defined>
    <meta:user-defined meta:name="DC.title">Aanvraag omgevingsvergunning Krommedijk 31, 7381 BT Klarenbeek, het plaatsen van een mestopslag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147</meta:user-defined>
    <meta:user-defined meta:name="OVERHEIDop.GmbID/DC.identifier">gmb-2022-493147</meta:user-defined>
    <meta:user-defined meta:name="OVERHEIDop.versieInformatie"/>
  </office:meta>
</office:document-meta>
</file>