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De Run 4315 5503LP Veldhoven, Meiveld 1 5501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03-11-2022 is het besluit naar de aanvrager verzonden.</text:p>
            <text:p text:style-name="common-al">De melding betreft locatie De Run 4315 5503LP Veldhoven, Meiveld 1 5501KA Veldhoven en is geregistreerd onder zaaknummer VHZ2022-01341 met omschrijving "melding diverse inritten in het kader van aanleg Kempenbaan-Oost". De melding is geacepteerd 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314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4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4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1341</meta:user-defined>
    <meta:user-defined meta:name="DCTERMS.abstract">melding diverse inritten in het kader van aanleg Kempenbaan-Oost</meta:user-defined>
    <dc:language>nl</dc:language>
    <meta:user-defined meta:name="OVERHEIDop.locatietype/OVERHEIDop.gebiedsmarkering">Punt</meta:user-defined>
    <meta:user-defined meta:name="DC.title">Melding uitwegen De Run 4315 5503LP Veldhoven, Meiveld 1 5501KA Veldho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46</meta:user-defined>
    <meta:user-defined meta:name="OVERHEIDop.GmbID/DC.identifier">gmb-2022-493146</meta:user-defined>
    <meta:user-defined meta:name="OVERHEIDop.versieInformatie"/>
  </office:meta>
</office:document-meta>
</file>