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 / legalisatie jeu de boulesbaan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69</text:p>
            <text:p text:style-name="common-al">Omschrijving: aanleg / legalisatie jeu de boulesbaan</text:p>
            <text:p text:style-name="common-al">Adres: Kleine Berg 12 5611JV Eindhoven</text:p>
            <text:p text:style-name="common-al">Datum ontvangst: 0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1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169</meta:user-defined>
    <meta:user-defined meta:name="DCTERMS.abstract">aanleg / legalisatie jeu de boulesbaan</meta:user-defined>
    <dc:language>nl</dc:language>
    <meta:user-defined meta:name="OVERHEIDop.locatietype/OVERHEIDop.gebiedsmarkering">Punt</meta:user-defined>
    <meta:user-defined meta:name="DC.title">Ingediende aanvraag omgevingsvergunning: aanleg / legalisatie jeu de boulesbaan, Kleine Berg 12 5611JV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44</meta:user-defined>
    <meta:user-defined meta:name="OVERHEIDop.GmbID/DC.identifier">gmb-2022-493144</meta:user-defined>
    <meta:user-defined meta:name="OVERHEIDop.versieInformatie"/>
  </office:meta>
</office:document-meta>
</file>