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pollostraat 15 in Sassenheim, Kenmerk Z-22-280035, het plaatsen van een kleine windmo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leine windmolen op het dak</text:p>
            <text:p text:style-name="common-al"/>
            <text:p text:style-name="common-al">
            <text:span text:style-name="nadrukcur">Datum ontvangst </text:span>2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313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pollostraat 15 in Sassenheim, Kenmerk Z-22-280035, het plaatsen van een kleine windmolen op het da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136</meta:user-defined>
    <meta:user-defined meta:name="OVERHEIDop.GmbID/DC.identifier">gmb-2022-493136</meta:user-defined>
    <meta:user-defined meta:name="OVERHEIDop.versieInformatie"/>
  </office:meta>
</office:document-meta>
</file>