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L'Avant Sylvestre Cross door AVR '69 op 11 december 2022 in de omgeving van de trimbaan aan Burg. Willekenslaan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11-2022 een melding afgehandeld. De gemeente geeft hiermee aan dat voor het organiseren van de L'Avant Sylvestre Cross door AVR '69 op 11 december 2022 in de omgeving van de trimbaan aan Burg. Willekenslaan in Reusel geen vergunningplicht geldt. Het kenmerk van de gemeente voor deze zaak is 1667125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312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2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2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2/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251</meta:user-defined>
    <meta:user-defined meta:name="DCTERMS.abstract">organiseren van de L'Avant Sylvestre Cross door AVR '69 op 11 december 2022</meta:user-defined>
    <dc:language>nl</dc:language>
    <meta:user-defined meta:name="OVERHEIDop.locatietype/OVERHEIDop.gebiedsmarkering">Punt</meta:user-defined>
    <meta:user-defined meta:name="DC.title">Melding voor het organiseren van de L'Avant Sylvestre Cross door AVR '69 op 11 december 2022 in de omgeving van de trimbaan aan Burg. Willekenslaan in Reusel</meta:user-defined>
    <meta:user-defined meta:name="DCTERMS.W3CDTF/DCTERMS.available">2022-11-07</meta:user-defined>
    <meta:user-defined meta:name="DCTERMS.W3CDTF/OVERHEIDop.jaargang">2022</meta:user-defined>
    <meta:user-defined meta:name="OVERHEIDop.publicationIssue">493129</meta:user-defined>
    <meta:user-defined meta:name="OVERHEIDop.GmbID/DC.identifier">gmb-2022-493129</meta:user-defined>
    <meta:user-defined meta:name="OVERHEIDop.versieInformatie"/>
  </office:meta>
</office:document-meta>
</file>