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ens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1 vak Grensstraat 29/31         14-2-2022 t/m 14-3-2022, Locatie: Grensstraat 29-1</text:p>
            <text:p text:style-name="common-al">Looptijd :-- t/m 03-03-2022</text:p>
            <text:p text:style-name="common-al">Verzonden naar aanvrager op: 02-02-2022</text:p>
            <text:p text:style-name="common-al">Kenmerk gemeente: Z/22/2002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20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056</meta:user-defined>
    <meta:user-defined meta:name="DCTERMS.abstract">TVM/object 1 vak Grensstraat 29/31 14-2-2022 t/m 14-3-2022, Grensstraat 29-1</meta:user-defined>
    <dc:language>nl</dc:language>
    <meta:user-defined meta:name="OVERHEIDop.locatietype/OVERHEIDop.gebiedsmarkering">Punt</meta:user-defined>
    <meta:user-defined meta:name="DC.title">Besluit apv vergunning Verleend Grensstraat 29-1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12</meta:user-defined>
    <meta:user-defined meta:name="OVERHEIDop.GmbID/DC.identifier">gmb-2022-49312</meta:user-defined>
    <meta:user-defined meta:name="OVERHEIDop.versieInformatie"/>
  </office:meta>
</office:document-meta>
</file>