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1e bovenstreeklaan 1, Bellingwolde, realisatie voedselbos, kampeerplekken, poelen, kas en ecotoilet, datum: 24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last-al">Uiterlijk op 30 november 2022 wordt een beslissing op deze aanvraag genomen. 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311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1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1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en beslistermijn: 1e bovenstreeklaan 1, Bellingwolde, realisatie voedselbos, kampeerplekken, poelen, kas en ecotoilet, datum: 24 augustus 2022.</meta:user-defined>
    <meta:user-defined meta:name="DCTERMS.W3CDTF/DCTERMS.available">2022-11-08</meta:user-defined>
    <meta:user-defined meta:name="DCTERMS.W3CDTF/OVERHEIDop.jaargang">2022</meta:user-defined>
    <meta:user-defined meta:name="OVERHEIDop.publicationIssue">493119</meta:user-defined>
    <meta:user-defined meta:name="OVERHEIDop.GmbID/DC.identifier">gmb-2022-493119</meta:user-defined>
    <meta:user-defined meta:name="OVERHEIDop.versieInformatie"/>
  </office:meta>
</office:document-meta>
</file>