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underbochten 7 5575CX Luyksgestel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86</text:p>
            <text:p text:style-name="common-al">Meldingsdatum: 25-10-2022</text:p>
            <text:p text:style-name="common-al">Omschrijving: Runderbochten 7 5575CX Luyksgestel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311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86</meta:user-defined>
    <meta:user-defined meta:name="DCTERMS.abstract">slopen en asbest verwijderen van een bijgebouw</meta:user-defined>
    <dc:language>nl</dc:language>
    <meta:user-defined meta:name="OVERHEIDop.locatietype/OVERHEIDop.gebiedsmarkering">Punt</meta:user-defined>
    <meta:user-defined meta:name="DC.title">Ingekomen melding, Runderbochten 7 5575CX Luyksgestel, slopen en asbest verwijderen van een bijgebouw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18</meta:user-defined>
    <meta:user-defined meta:name="OVERHEIDop.GmbID/DC.identifier">gmb-2022-493118</meta:user-defined>
    <meta:user-defined meta:name="OVERHEIDop.versieInformatie"/>
  </office:meta>
</office:document-meta>
</file>