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 Vaarwaterdobbe 4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root Vaarwaterdobbe 42, 9164 MN: nieuwbouwen van een recreatiewoning <text:span text:style-name="nadrukcur">01-11-2022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311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1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1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Groot Vaarwaterdobbe 42 in Bur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117</meta:user-defined>
    <meta:user-defined meta:name="OVERHEIDop.GmbID/DC.identifier">gmb-2022-493117</meta:user-defined>
    <meta:user-defined meta:name="OVERHEIDop.versieInformatie"/>
  </office:meta>
</office:document-meta>
</file>