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zijn zijgevel, Nassaustraat 22 2316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9924</text:p>
            <text:p text:style-name="common-al">Ingekomen: 03-11-2022 00:00</text:p>
            <text:p text:style-name="common-al">Locatie: Nassaustraat 22 2316J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9924" xlink:type="simple">publicatiesomgevingsvergunningen@leiden.nl</text:a> de volgende gegevens:</text:p>
            <text:p text:style-name="common-al">-het kenmerk van de aanvraag: Z/22/34599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311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1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1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9924</meta:user-defined>
    <meta:user-defined meta:name="DCTERMS.abstract">plaatsen kozijn zijgevel</meta:user-defined>
    <dc:language>nl</dc:language>
    <meta:user-defined meta:name="OVERHEIDop.locatietype/OVERHEIDop.gebiedsmarkering">Punt</meta:user-defined>
    <meta:user-defined meta:name="DC.title">Aanvraag omgevingsvergunning, plaatsen kozijn zijgevel, Nassaustraat 22 2316JD Leiden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546_7371137_16674644...|exb-2022-61231</meta:user-defined>
    <meta:user-defined meta:name="OVERHEIDop.publicationIssue">493114</meta:user-defined>
    <meta:user-defined meta:name="OVERHEIDop.GmbID/DC.identifier">gmb-2022-493114</meta:user-defined>
    <meta:user-defined meta:name="OVERHEIDop.versieInformatie"/>
  </office:meta>
</office:document-meta>
</file>