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 verleende omgevingsvergunning – OLO 7258601 - De Toom 20 te Mal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umen maken bekend dat zij ingevolge de Wet algemene bepalingen omgevingsrecht (Wabo) de volgende omgevingsvergunning hebben verleend, waarbij de reguliere voorbereidingsprocedure van toepassing is:</text:p>
            <text:p text:style-name="common-al"/>
            <text:p text:style-name="common-al">Voor <text:span text:style-name="nadrukvet">: </text:span>plaatsen van een opbouw op een bestaande aanbouw</text:p>
            <text:p text:style-name="common-al">Locatie : De Toom 20 te Malden</text:p>
            <text:p text:style-name="common-al">Datum besluit :  3 november 2022</text:p>
            <text:p text:style-name="common-al">Datum verzending :  3 november 2022</text:p>
            <text:p text:style-name="common-al">Zaaknummer ODRN: W.Z22.107137.01</text:p>
            <text:p text:style-name="common-al"/>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200, 6580 AZ te Malden. </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common-al"/>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common-al"/>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493109</text:span><text:line-break/><text:date style:data-style-name="dag" text:fixed="true" text:date-value="2022-11-07"/><text:line-break/><text:date style:data-style-name="jaar" text:fixed="true" text:date-value="2022-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3109</text:span><text:date style:data-style-name="nicedate" text:fixed="true" text:date-value="2022-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3109</text:span><text:date style:data-style-name="nicedate" text:fixed="true" text:date-value="2022-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Heumen</meta:user-defined>
    <meta:user-defined meta:name="OVERHEIDop.Rubriek/DC.type">omgevingsvergunning</meta:user-defined>
    <meta:user-defined meta:name="OVERHEID.Informatietype/DC.type">officiële publicatie</meta:user-defined>
    <meta:user-defined meta:name="OVERHEID.Gemeente/DCTERMS.publisher">Heumen</meta:user-defined>
    <meta:user-defined meta:name="OVERHEID.Gemeente/OVERHEID.authority">Heumen</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Heumen – verleende omgevingsvergunning – OLO 7258601 - De Toom 20 te Malden</meta:user-defined>
    <meta:user-defined meta:name="DCTERMS.W3CDTF/DCTERMS.available">2022-11-07</meta:user-defined>
    <meta:user-defined meta:name="DCTERMS.W3CDTF/OVERHEIDop.jaargang">2022</meta:user-defined>
    <meta:user-defined meta:name="OVERHEIDop.publicationIssue">493109</meta:user-defined>
    <meta:user-defined meta:name="OVERHEIDop.GmbID/DC.identifier">gmb-2022-493109</meta:user-defined>
    <meta:user-defined meta:name="OVERHEIDop.versieInformatie"/>
  </office:meta>
</office:document-meta>
</file>