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uitslag draagvlakmetingen bedrijveninvesteringszones Graan voor Visch Zuid en Hoofddorp Noord</text:p>
      <text:section text:name="regeling_id1-3-2" text:style-name="regeling">
        <text:section text:name="aanhef_id1-3-2-1" text:style-name="aanhef">
          <text:section text:name="preambule_id1-3-2-1-1" text:style-name="preambule">
            <text:p text:style-name="al">Het college heeft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slag van de draagvlakmetingen Bedrijveninvesteringszones Graan voor Visch Zuid en Hoofddorp Noord vast te stellen, op basis waarvan het voortzetten van de bedrijveninvesteringszone op Graan voor Visch Zuid doorgang vindt en dat de bijbehorende verordening in werking treedt na vaststelling van de wijzingsverordening in de raad d.d. 19 december 2019.</text:p>
              </text:list-item>
              <text:list-item text:style-override="id1-3-2-2-1-2-2">
                <text:number>2.</text:number>
                <text:p text:style-name="al">Op basis van deze uitslag wordt geconcludeerd dat het voortzetten van de bedrijveninvesteringszone op Hoofddorp Noord geen doorgang vindt en dat de bijbehorende verordening niet in werking treedt;</text:p>
              </text:list-item>
              <text:list-item text:style-override="id1-3-2-2-1-2-3">
                <text:number>3.</text:number>
                <text:p text:style-name="al">deze nota ter informatie te zenden aan de raa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Haarlemmermeer,</text:span></text:p>
          </text:section>
          <text:section text:name="ondertekening_id1-3-2-3-3">
            <text:p><text:span text:style-name="functie">de secretaris,</text:span></text:p>
          </text:section>
          <text:section text:name="ondertekening_id1-3-2-3-4">
            <text:p><text:span text:style-name="functie">drs. Carel Brugman</text:span></text:p>
          </text:section>
          <text:section text:name="ondertekening_id1-3-2-3-5">
            <text:p><text:span text:style-name="functie">de burgemeester,</text:span></text:p>
          </text:section>
          <text:section text:name="ondertekening_id1-3-2-3-6">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108</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8</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108</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Vaststellen uitslag draagvlakmetingen bedrijveninvesteringszones Graan voor Visch Zuid en Hoofddorp Noord</meta:user-defined>
    <meta:user-defined meta:name="DCTERMS.W3CDTF/DCTERMS.available">2022-11-07</meta:user-defined>
    <meta:user-defined meta:name="DCTERMS.W3CDTF/OVERHEIDop.jaargang">2022</meta:user-defined>
    <meta:user-defined meta:name="OVERHEIDop.publicationIssue">493108</meta:user-defined>
    <meta:user-defined meta:name="OVERHEIDop.GmbID/DC.identifier">gmb-2022-493108</meta:user-defined>
    <meta:user-defined meta:name="OVERHEIDop.versieInformatie"/>
  </office:meta>
</office:document-meta>
</file>