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ranje zegge 11, 5251HX, Vlijm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nov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verkapping aan de Oranje zegge 11 in Vlijmen. De aanvraag is bij de gemeente bekend onder nummer 13297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310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736 </meta:user-defined>
    <dc:language>nl</dc:language>
    <meta:user-defined meta:name="OVERHEIDop.locatietype/OVERHEIDop.gebiedsmarkering">Adres</meta:user-defined>
    <meta:user-defined meta:name="DC.title">Gemeente Heusden - Omgevingsvergunning aangevraagd - Oranje zegge 11, 5251HX, Vlijmen, bouwen overkapp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106</meta:user-defined>
    <meta:user-defined meta:name="OVERHEIDop.GmbID/DC.identifier">gmb-2022-493106</meta:user-defined>
    <meta:user-defined meta:name="OVERHEIDop.versieInformatie"/>
  </office:meta>
</office:document-meta>
</file>