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9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melding ontvangen voor het verwijderen van asbest en totaalsloop transformatorhuis op locatie Lijkweg 19 c te Groessen. De melding is geregistreerd onder zaaknummer Z/22/100736 / 22SZ16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31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ijkweg 19 c te Groessen</meta:user-defined>
    <dc:language>nl</dc:language>
    <meta:user-defined meta:name="OVERHEIDop.locatietype/OVERHEIDop.gebiedsmarkering">Adres</meta:user-defined>
    <meta:user-defined meta:name="DC.title">Kennisgeving ontvangst melding sloop Lijkweg 19 c te Groess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04</meta:user-defined>
    <meta:user-defined meta:name="OVERHEIDop.GmbID/DC.identifier">gmb-2022-493104</meta:user-defined>
    <meta:user-defined meta:name="OVERHEIDop.versieInformatie"/>
  </office:meta>
</office:document-meta>
</file>