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uitweg aan Rhenoyseweg 9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henoyseweg 9, 4152 EK, Rhenoy, het wijzigen van een uitweg (Uitweg), Beslistermijn verlengd tot 23-01-2023 , ODR22104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10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0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0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0420</meta:user-defined>
    <dc:language>nl</dc:language>
    <meta:user-defined meta:name="OVERHEIDop.locatietype/OVERHEIDop.gebiedsmarkering">Adres</meta:user-defined>
    <meta:user-defined meta:name="DC.title">Verlenging beslistermijn voor het wijzigen van een uitweg aan Rhenoyseweg 9 te Rhenoy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100</meta:user-defined>
    <meta:user-defined meta:name="OVERHEIDop.GmbID/DC.identifier">gmb-2022-493100</meta:user-defined>
    <meta:user-defined meta:name="OVERHEIDop.versieInformatie"/>
  </office:meta>
</office:document-meta>
</file>