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an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andweg ongenummerd.</text:span>
          </text:p>
            <text:p text:style-name="common-al">Datum indiening: 2-11-2022</text:p>
            <text:p text:style-name="common-al">Zaakomschrijving: het vervangen van een afrastering, gedeeltelijk, agrarisch perceel</text:p>
            <text:p text:style-name="common-al">Zaaknummer: 7136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0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619</meta:user-defined>
    <meta:user-defined meta:name="DCTERMS.abstract">het vervangen van een afrastering, gedeeltelijk, agrarisch perceel</meta:user-defined>
    <dc:language>nl</dc:language>
    <meta:user-defined meta:name="OVERHEIDop.locatietype/OVERHEIDop.gebiedsmarkering">Punt</meta:user-defined>
    <meta:user-defined meta:name="DC.title">Aanvraag Omgevingsvergunning, Zierikzee, Zandweg ongenumme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97</meta:user-defined>
    <meta:user-defined meta:name="OVERHEIDop.GmbID/DC.identifier">gmb-2022-493097</meta:user-defined>
    <meta:user-defined meta:name="OVERHEIDop.versieInformatie"/>
  </office:meta>
</office:document-meta>
</file>