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vrijstaande woning aan Waaldijk 15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dijk 151, 4214 LE, Vuren, de bouw van een vrijstaande woning (Bouwen), Beslistermijn verlengd tot 07-12-2022 , ODR2211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09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9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411</meta:user-defined>
    <dc:language>nl</dc:language>
    <meta:user-defined meta:name="OVERHEIDop.locatietype/OVERHEIDop.gebiedsmarkering">Adres</meta:user-defined>
    <meta:user-defined meta:name="DC.title">Verlenging beslistermijn voor de bouw van een vrijstaande woning aan Waaldijk 151 te Vur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094</meta:user-defined>
    <meta:user-defined meta:name="OVERHEIDop.GmbID/DC.identifier">gmb-2022-493094</meta:user-defined>
    <meta:user-defined meta:name="OVERHEIDop.versieInformatie"/>
  </office:meta>
</office:document-meta>
</file>