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Abtshof 22 5571EP Bergeijk, asbest verwijd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99</text:p>
            <text:p text:style-name="common-al">Meldingsdatum: 31-10-2022</text:p>
            <text:p text:style-name="common-al">Omschrijving: Abtshof 22 5571EP Bergeijk, [BEK00B04428] Bergeijk B 4428 , asbest verwijderen van golfpla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09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99</meta:user-defined>
    <meta:user-defined meta:name="DCTERMS.abstract">asbest verwijderen van golfplaten</meta:user-defined>
    <dc:language>nl</dc:language>
    <meta:user-defined meta:name="OVERHEIDop.locatietype/OVERHEIDop.gebiedsmarkering">Punt</meta:user-defined>
    <meta:user-defined meta:name="DC.title">Ingekomen melding, Abtshof 22 5571EP Bergeijk, asbest verwijderen van golfpla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92</meta:user-defined>
    <meta:user-defined meta:name="OVERHEIDop.GmbID/DC.identifier">gmb-2022-493092</meta:user-defined>
    <meta:user-defined meta:name="OVERHEIDop.versieInformatie"/>
  </office:meta>
</office:document-meta>
</file>