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plan De Wirnte 2, Monnikenberg, kavel 14: bouwen link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Wirnte 2, Monnikenberg, kavel 14 in Langeveen</text:p>
            <text:p text:style-name="common-al">Project: het bouwen van de linkerhelft van een dubbelblok</text:p>
            <text:p text:style-name="common-al">Ingekomen: 02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08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725</meta:user-defined>
    <meta:user-defined meta:name="DCTERMS.abstract">het bouwen van de linkerhelft van een dubbelblok</meta:user-defined>
    <dc:language>nl</dc:language>
    <meta:user-defined meta:name="OVERHEIDop.locatietype/OVERHEIDop.gebiedsmarkering">Punt</meta:user-defined>
    <meta:user-defined meta:name="DC.title">Gemeente Tubbergen - aanvraag omgevingsvergunning, Langeveen, plan De Wirnte 2, Monnikenberg, kavel 14: bouwen linkerhelft van een dubbelblok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089</meta:user-defined>
    <meta:user-defined meta:name="OVERHEIDop.GmbID/DC.identifier">gmb-2022-493089</meta:user-defined>
    <meta:user-defined meta:name="OVERHEIDop.versieInformatie"/>
  </office:meta>
</office:document-meta>
</file>