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Jan Dimmendaalstraat 2, 7261GV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2 is een melding ontvangen waarvoor geen vergunningsplicht geldt voor de locatie Jan Dimmendaalstraat 2, 7261GV Ruurlo. De melding is geregistreerd onder zaaknummer 457838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308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8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8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Jan Dimmendaalstraat 2, 7261GV Ruurlo</meta:user-defined>
    <dc:language>nl</dc:language>
    <meta:user-defined meta:name="OVERHEIDop.locatietype/OVERHEIDop.gebiedsmarkering">Punt</meta:user-defined>
    <meta:user-defined meta:name="DC.title">Kennisgeving ontvangst melding, Jan Dimmendaalstraat 2, 7261GV Ruurlo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087</meta:user-defined>
    <meta:user-defined meta:name="OVERHEIDop.GmbID/DC.identifier">gmb-2022-493087</meta:user-defined>
    <meta:user-defined meta:name="OVERHEIDop.versieInformatie"/>
  </office:meta>
</office:document-meta>
</file>