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laan 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november 2022 een omgevingsvergunning verleend voor het verwijderen van de draagmuur op de locatie Kerklaan 47 te Kortenhoef (zaaknummer Z.743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08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laan 47 te Kortenhoef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85</meta:user-defined>
    <meta:user-defined meta:name="OVERHEIDop.GmbID/DC.identifier">gmb-2022-493085</meta:user-defined>
    <meta:user-defined meta:name="OVERHEIDop.versieInformatie"/>
  </office:meta>
</office:document-meta>
</file>