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 parkeerplaats op kenteken. Locatie: Paterswolde, Dr. A. Plesmanweg, nabij huisnummer 20. VERKEERSBESLUIT           Zaaknummer 1370329</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Tynaarlo zijn voornemens een verkeersbesluit te nemen voor het aanwijzen van een gehandicapten parkeerplaats in de Dr. A. Plesmanweg in Paterswolde.</text:p>
            <text:p text:style-name="common-al"/>
            <text:p text:style-name="common-al">Op grond van artikel 18, eerste lid, onder d, van de Wegenverkeerswet 1994, is het college bevoegd dit ontwerp verkeersbesluit te nemen.</text:p>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
            <text:p text:style-name="common-al">Overwegende :</text:p>
            <text:p text:style-name="common-al">- dat de bewoners van de gemeente Tynaarlo een verzoek kunnen indienen voor een  gehandicaptenparkeerplaats op kenteken; </text:p>
            <text:p text:style-name="common-al">- dat x, wonende te Dr. A. Plesmanweg te Paterswolde een aanvraag heeft ingediend  voor een  gehandicaptenparkeerplaats op kenteken recht voor zijn woning; </text:p>
            <text:p text:style-name="common-al">- dat de aanvrager in het bezit is van een gehandicaptenparkeerkaart; </text:p>
            <text:p text:style-name="common-al"> dat de aanvrager zelf bestuurder is van het voertuig waarvoor een gehandicapten parkeerplaats  wordt aangevraagd;</text:p>
            <text:p text:style-name="common-al">- dat de aanvrager niet de mogelijkheid heeft om te parkeren op eigen terrein; </text:p>
            <text:p text:style-name="common-al">- dat mede gelet op de situatie ter plaatse en de parkeerdruk zowel door de week als in het weekend,  het wenselijk is dat de aanvrager zijn auto zo dicht mogelijk bij de woning kan parkeren; </text:p>
            <text:p text:style-name="common-al">- de gehandicaptenparkeerplaats op kenteken wordt aangewezen op gronden die in eigendom zijn  van en in het beheer en onderhoud zijn bij de gemeente Tynaarlo; </text:p>
            <text:p text:style-name="common-al"/>
            <text:p text:style-name="common-al"/>
            <text:p text:style-name="common-al"/>
            <text:p text:style-name="common-al">Overleg: </text:p>
            <text:p text:style-name="common-al">Overeenkomstig artikel 24 van het Besluit Administratieve Bepalingen inzake het wegverkeer is overleg gepleegd over de handhaafbaarheid van dit verkeersbesluit met de verkeersadviseur van Politie Drenthe.</text:p>
            <text:p text:style-name="common-al">Aanvrager heeft aangegeven dat de voorkeur uitgaat naar de parkeerplaats recht voor de woning. </text:p>
            <text:p text:style-name="common-al">In verband met de verdeling van de parkeergelegenheid waarop ‘gestoken’ wordt geparkeerd en een pad wat daarop uitkomt, is overeen gekomen de parkeerplaats voor huisnummer 31 aan te wijzen. </text:p>
            <text:p text:style-name="common-al"/>
            <text:p text:style-name="common-al">Besluit:</text:p>
            <text:p text:style-name="common-al">- De parkeerplaats voor de woning,  Dr. A. Plesmanweg 20 te Paterswolde, te bestemmen als  gehandicaptenparkeerplaats door het plaatsen van bord E6 van bijlage 1 van het Reglement  Verkeersregels en Verkeerstekens 1990 en een onderbord (ob309) met daarop het kenteken </text:p>
            <text:p text:style-name="common-al"> van het voertuig van de verzoeker xx-xx-xx</text:p>
            <text:p text:style-name="common-al">- Een en ander in overeenstemming met de bij dit besluit behorende tekening hieronder.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ries, 31 oktober 2022</text:span></text:p>
            <text:p><text:span text:style-name="functie"/></text:p>
            <text:p><text:span text:style-name="functie">Namens het college van burgemeester en wethouders,</text:span></text:p>
            <text:p><text:span text:style-name="functie"/></text:p>
            <text:p><text:span text:style-name="functie"/></text:p>
            <text:p><text:span text:style-name="functie"/></text:p>
            <text:p><text:span text:style-name="functie"/></text:p>
            <text:p><text:span text:style-name="functie">Mw. G.H. (Ria) de Boer</text:span></text:p>
            <text:p><text:span text:style-name="functie">Vakmanager afdeling Gemeentewerken binnendienst</text:span></text:p>
          </text:section>
        </text:section>
        <text:section text:name="bezwaarschrift_id1-3-2-4" text:style-name="bezwaarschrift">
          <text:p text:style-name="bezwaarschrift_top"/>
          <text:p text:style-name="bezwaarschrift_al">Bezwaar:</text:p>
          <text:p text:style-name="bezwaarschrift_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text:p>
          <text:p text:style-name="bezwaarschrift_al"/>
          <text:p text:style-name="bezwaarschrift_al">Het indienen van een bezwaarschrift schorst de werking van het besluit niet. Indien een belanghebbende er veel belang bij heeft dat dit besluit niet in werking treedt, dan kan een verzoek om voorlopige voorziening worden gedaan bij de voorzieningsrechter van de rechtbank. </text:p>
          <text:p text:style-name="bezwaarschrift_al"/>
          <text:p text:style-name="bezwaarschrift_al">Het verzoek om voorlopige voorziening schorst niet direct de werking van het besluit. Het besluit blijft in ieder geval in werking tot dat op het verzoek is beslist. Voor het behandelen van een verzoek om voorlopige voorziening, brengt de rechtbank griffierecht in rekening. </text:p>
          <text:p text:style-name="bezwaarschrift_al"/>
          <text:p text:style-name="bezwaarschrift_al">Publicatie:  </text:p>
          <text:p text:style-name="bezwaarschrift_al">Het Besluit administratieve bepalingen inzake het wegverkeer (BABW) is per 1 januari 2013 aangepast. Wegbeheerders zijn verplicht om verkeersbesluiten bekend te maken op de (digitale) Gemeentepagin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93078</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78</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78</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Tynaarlo - GPP - Paterswol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1370329</meta:user-defined>
    <meta:user-defined meta:name="OVERHEIDop.verkeersbordcode">E4</meta:user-defined>
    <dc:language>nl</dc:language>
    <meta:user-defined meta:name="OVERHEIDop.locatietype/OVERHEIDop.gebiedsmarkering">Punt</meta:user-defined>
    <meta:user-defined meta:name="DC.title">Aanwijzen gehandicapten parkeerplaats op kenteken. Locatie: Paterswolde, Dr. A. Plesmanweg, nabij huisnummer 20. VERKEERSBESLUIT           Zaaknummer 1370329</meta:user-defined>
    <meta:user-defined meta:name="DCTERMS.W3CDTF/DCTERMS.available">2022-11-07</meta:user-defined>
    <meta:user-defined meta:name="DCTERMS.W3CDTF/OVERHEIDop.jaargang">2022</meta:user-defined>
    <meta:user-defined meta:name="OVERHEIDop.publicationIssue">493078</meta:user-defined>
    <meta:user-defined meta:name="OVERHEIDop.GmbID/DC.identifier">gmb-2022-493078</meta:user-defined>
    <meta:user-defined meta:name="OVERHEIDop.versieInformatie"/>
  </office:meta>
</office:document-meta>
</file>