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264, Tongelresestraat 347 5642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264</text:p>
            <text:p text:style-name="common-al">Omschrijving: Aanvraag opbouw</text:p>
            <text:p text:style-name="common-al">Adres: Tongelresestraat 347 5642NC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307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7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7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264</meta:user-defined>
    <meta:user-defined meta:name="DCTERMS.abstract">Aanvraag opbouw</meta:user-defined>
    <dc:language>nl</dc:language>
    <meta:user-defined meta:name="OVERHEIDop.locatietype/OVERHEIDop.gebiedsmarkering">Punt</meta:user-defined>
    <meta:user-defined meta:name="DC.title">Verlenging termijn omgevingsvergunning: EHV-ZP2022-001264, Tongelresestraat 347 5642NC Eindhov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077</meta:user-defined>
    <meta:user-defined meta:name="OVERHEIDop.GmbID/DC.identifier">gmb-2022-493077</meta:user-defined>
    <meta:user-defined meta:name="OVERHEIDop.versieInformatie"/>
  </office:meta>
</office:document-meta>
</file>