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132349 - Laan 1945 24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atie van geplaatste schoorsteenbuizen t.b.v. kookdampen op het dak</text:p>
            <text:p text:style-name="common-al">Locatie : Laan 1945 24 te Weurt</text:p>
            <text:p text:style-name="common-al">Datum besluit : 3 november 2022</text:p>
            <text:p text:style-name="common-al">Zaaknummer ODRN: W.Z22.105836.01</text:p>
            <text:p text:style-name="common-al"/>
            <text:p text:style-name="tussenkopcur">Informatie</text:p>
            <text:p text:style-name="common-al">Voor meer informatie kunt u contact opnemen met de Omgevingsdienst Regio Nijmegen via <text:a xlink:href="mailto:info@odrn.nl" xlink:type="simple">info@odrn.nl</text:a> of telefoonnummer 024 751 77 00.</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06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6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6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132349 - Laan 1945 24 te Weurt</meta:user-defined>
    <meta:user-defined meta:name="DCTERMS.W3CDTF/DCTERMS.available">2022-11-07</meta:user-defined>
    <meta:user-defined meta:name="DCTERMS.W3CDTF/OVERHEIDop.jaargang">2022</meta:user-defined>
    <meta:user-defined meta:name="OVERHEIDop.publicationIssue">493067</meta:user-defined>
    <meta:user-defined meta:name="OVERHEIDop.GmbID/DC.identifier">gmb-2022-493067</meta:user-defined>
    <meta:user-defined meta:name="OVERHEIDop.versieInformatie"/>
  </office:meta>
</office:document-meta>
</file>