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tharinastraat 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atharinastraat 32, 3061LD, het project betreft het vergroten van een dakkapel aan de voorzijde van een bestaande woning. De dakkapel is circa 3,47 meter breed en 1,75 meter hoog (datum besluit 02-10-2022, op dezelfde dag verzonden, dossiernummer OMV.22.09.00395)</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306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6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6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tharinastraat 32</meta:user-defined>
    <meta:user-defined meta:name="DCTERMS.W3CDTF/DCTERMS.available">2022-11-07</meta:user-defined>
    <meta:user-defined meta:name="DCTERMS.W3CDTF/OVERHEIDop.jaargang">2022</meta:user-defined>
    <meta:user-defined meta:name="OVERHEIDop.publicationIssue">493063</meta:user-defined>
    <meta:user-defined meta:name="OVERHEIDop.GmbID/DC.identifier">gmb-2022-493063</meta:user-defined>
    <meta:user-defined meta:name="OVERHEIDop.versieInformatie"/>
  </office:meta>
</office:document-meta>
</file>