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bijgebouw aan Voorstraat 66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oorstraat 66, 4147 CD, Asperen, de verbouw van een bijgebouw (Bouwen), Beslistermijn verlengd tot 13-12-2022 , ODR2211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06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625</meta:user-defined>
    <dc:language>nl</dc:language>
    <meta:user-defined meta:name="OVERHEIDop.locatietype/OVERHEIDop.gebiedsmarkering">Adres</meta:user-defined>
    <meta:user-defined meta:name="DC.title">Verlenging beslistermijn voor het verbouwen van een bijgebouw aan Voorstraat 66 te Asper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061</meta:user-defined>
    <meta:user-defined meta:name="OVERHEIDop.GmbID/DC.identifier">gmb-2022-493061</meta:user-defined>
    <meta:user-defined meta:name="OVERHEIDop.versieInformatie"/>
  </office:meta>
</office:document-meta>
</file>