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28 7683AC Den Ham, opbouw op garage voor slaapkamers. Ontvangen op 02-11-2022 , zaaknummer TR-Z2022-000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28 7683AC Den Ham</text:p>
            <text:p text:style-name="common-al">Project: opbouw op garage voor slaapkamers</text:p>
            <text:p text:style-name="common-al">Ingekomen: 02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30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91</meta:user-defined>
    <meta:user-defined meta:name="DCTERMS.abstract">opbouw op garage voor slaapkamers</meta:user-defined>
    <dc:language>nl</dc:language>
    <meta:user-defined meta:name="OVERHEIDop.locatietype/OVERHEIDop.gebiedsmarkering">Punt</meta:user-defined>
    <meta:user-defined meta:name="DC.title">Gemeente Twenterand - aanvraag omgevingsvergunning, 't Sumpel 28 7683AC Den Ham, opbouw op garage voor slaapkamers. Ontvangen op 02-11-2022 , zaaknummer TR-Z2022-000391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058</meta:user-defined>
    <meta:user-defined meta:name="OVERHEIDop.GmbID/DC.identifier">gmb-2022-493058</meta:user-defined>
    <meta:user-defined meta:name="OVERHEIDop.versieInformatie"/>
  </office:meta>
</office:document-meta>
</file>