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chers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Wichersstraat 112 
22 februari 2022, Locatie: Wichersstraat 112</text:p>
            <text:p text:style-name="common-al">Looptijd :-- t/m 22-02-2022</text:p>
            <text:p text:style-name="common-al">Verzonden naar aanvrager op: 02-02-2022</text:p>
            <text:p text:style-name="common-al">Kenmerk gemeente: Z/22/2001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15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0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545</meta:user-defined>
    <meta:user-defined meta:name="DCTERMS.abstract">TVM-2PV, Wichersstraat 112 22 februari 2022, Wichersstraat 112</meta:user-defined>
    <dc:language>nl</dc:language>
    <meta:user-defined meta:name="OVERHEIDop.locatietype/OVERHEIDop.gebiedsmarkering">Punt</meta:user-defined>
    <meta:user-defined meta:name="DC.title">Besluit apv vergunning Verleend Wichersstraat 112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305</meta:user-defined>
    <meta:user-defined meta:name="OVERHEIDop.GmbID/DC.identifier">gmb-2022-49305</meta:user-defined>
    <meta:user-defined meta:name="OVERHEIDop.versieInformatie"/>
  </office:meta>
</office:document-meta>
</file>