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ambakendreef 2 tm133, Hambakendreef 1tm19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rste Hambakendreef 2 tm133, Hambakendreef 1tm19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Eerste Hambaken 106,122,126, 5231 RG 's-Hertogenbosch, Eerste Hambaken 60, 5231 RE 's-Hertogenbosch, Eerste Hambaken 55, 83, 5231 RB 's-Hertogenbosch, Eerste Hambaken 117, 131,133 5231 RC 's-Hertogenbosch, Hambakendreef 4, 5231 RJ ’s-Hertogenbosch, Eerste Hambaken 2, 4, 6, 8, 10, 12, 14, 16, 18, 20, 22, 24, 26, 28, 30, 32, 34, 36, 38, 40, 42, 44, 5231 RD ’s-Hertogenbosch, Eerste Hambaken 46, 48, 50, 52, 54, 56, 58, 62, 64, 66, 68, 70, 72, 74, 76, 78, 80, 82, 84, 86, 88, 5231 RE ’s-Hertogenbosch, Eerste Hambaken 90, 92, 94, 96, 98, 100, 102, 104, 108, 110 112, 114, 116, 118, 120, 124, 128, 130, 132, 5231 RG ’s-Hertogenbosch, Eerste Hambaken 3, 5, 7, 11, 13, 15, 31, 33, 35, 37, 39, 41, 43, 45, 47, 49, 51, 53,5231 RA ’s-Hertogenbosch, Eerste Hambaken 57, 59, 61, 63, 65, 67, 69, 71, 73, 75, 77, 79, 81, 85,87, 89, 91, 5231 RB ’s-Hertogenbosch, Eerste Hambaken 93, 95, 97, 99, 101, 103, 105, 107, 109,111, 113, 115, 119, 121, 123, 125, 127, 129, 5231 RC ’s-Hertogenbosch, Hambakendreef 1, 2, 3, 5, 6,7, 8, 9, 10, 11, 12, 13, 14, 15, 16, 17, 18, 19, 5231 RJ 's-Hertogenbosch.</text:p>
            <text:p text:style-name="common-al">
            
          </text:p>
            <text:p text:style-name="common-al">
            <text:span text:style-name="nadrukvet">Omschrijving:</text:span> het verwijderen van asbest uit een complex</text:p>
            <text:p text:style-name="common-al">
            <text:span text:style-name="nadrukvet">Kenmerknummer: </text:span>079614381968</text:p>
            <text:p text:style-name="common-al">
            <text:span text:style-name="nadrukvet">Datum besluit: 3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304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4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4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819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erste Hambakendreef 2 tm133, Hambakendreef 1tm19, melding akkoord, Bouwbesluit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3048</meta:user-defined>
    <meta:user-defined meta:name="OVERHEIDop.GmbID/DC.identifier">gmb-2022-493048</meta:user-defined>
    <meta:user-defined meta:name="OVERHEIDop.versieInformatie"/>
  </office:meta>
</office:document-meta>
</file>