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8, 1703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aanvraag omgevingsvergunning ontvangen voor het plaatsen van zonnepanelen op de locatie Middenweg 28, 1703RC Heerhugowaard. De aanvraag is geregistreerd onder zaaknummer 2022-00752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30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28, 1703RC Heerhugowaard</meta:user-defined>
    <dc:language>nl</dc:language>
    <meta:user-defined meta:name="OVERHEIDop.locatietype/OVERHEIDop.gebiedsmarkering">Punt</meta:user-defined>
    <meta:user-defined meta:name="DC.title">Kennisgeving aanvraag omgevingsvergunning, Middenweg 28, 1703RC Heerhugowaa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47</meta:user-defined>
    <meta:user-defined meta:name="OVERHEIDop.GmbID/DC.identifier">gmb-2022-493047</meta:user-defined>
    <meta:user-defined meta:name="OVERHEIDop.versieInformatie"/>
  </office:meta>
</office:document-meta>
</file>