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Lommelsedijk 36 5575XD Luyksgest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buiten behandeling is gelaten.</text:p>
            <text:p text:style-name="common-al">Dit betekent dat de aanvraag niet meer wordt behandeld.</text:p>
            <text:p text:style-name="common-al">Zaaknummer: 1724431</text:p>
            <text:p text:style-name="common-al">verzenddatum besluit: 03-11-2022 </text:p>
            <text:p text:style-name="common-al">Omschrijving project: uitbreiden van een woning</text:p>
            <text:p text:style-name="last-al">Locatie: Lommelsedijk 36 5575XD Luyksgest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3046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046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1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uiten behandeling gelaten aanvraag omgevingsvergunning, Lommelsedijk 36 5575XD Luyksgestel, uitbreiden van een wo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046</meta:user-defined>
    <meta:user-defined meta:name="OVERHEIDop.GmbID/DC.identifier">gmb-2022-493046</meta:user-defined>
    <meta:user-defined meta:name="OVERHEIDop.versieInformatie"/>
  </office:meta>
</office:document-meta>
</file>