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nburglaan 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Rozenburglaan 66, 3062EG, het project betreft het realiseren van een constructieve sparing in de 1e verdiepingsvloer en een wanddoorbraak op de begane grond en de 1e verdieping van een bestaande woning (datum besluit 02-11-2022, op dezelfde dag verzonden, dossiernummer OMV.22.07.00315)</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303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3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3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zenburglaan 66</meta:user-defined>
    <meta:user-defined meta:name="DCTERMS.W3CDTF/DCTERMS.available">2022-11-07</meta:user-defined>
    <meta:user-defined meta:name="DCTERMS.W3CDTF/OVERHEIDop.jaargang">2022</meta:user-defined>
    <meta:user-defined meta:name="OVERHEIDop.publicationIssue">493039</meta:user-defined>
    <meta:user-defined meta:name="OVERHEIDop.GmbID/DC.identifier">gmb-2022-493039</meta:user-defined>
    <meta:user-defined meta:name="OVERHEIDop.versieInformatie"/>
  </office:meta>
</office:document-meta>
</file>