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T.G. Gibsonstraat 24 te Deventer (30444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Eetcafe De Brink Express ontvangen voor het aanwezig hebben van maximaal twee kansspelautomaten plaatsvindend op het aders T.G. Gibsonstraat 24 te Deventer.</text:p>
            <text:p text:style-name="common-al">De aanvraag ligt van 7 november 2022 t/m 21 november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303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3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3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T.G. Gibsonstraat 24 te Deventer (304447-2022)</meta:user-defined>
    <meta:user-defined meta:name="DCTERMS.W3CDTF/DCTERMS.available">2022-11-07</meta:user-defined>
    <meta:user-defined meta:name="DCTERMS.W3CDTF/OVERHEIDop.jaargang">2022</meta:user-defined>
    <meta:user-defined meta:name="OVERHEIDop.publicationIssue">493037</meta:user-defined>
    <meta:user-defined meta:name="OVERHEIDop.GmbID/DC.identifier">gmb-2022-493037</meta:user-defined>
    <meta:user-defined meta:name="OVERHEIDop.versieInformatie"/>
  </office:meta>
</office:document-meta>
</file>