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os Beheer B.V. heeft een vergunning ontvangen voor het plaatsen van een container aan de Hondegatsteeg 1, 8081CM Elburg gedurende de periode van maandag 14 november t/m vrijdag 18 november 2022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303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ontainer plaatsen op locatie Hondegatsteeg 1, 8081CM Elburg</meta:user-defined>
    <dc:language>nl</dc:language>
    <meta:user-defined meta:name="OVERHEIDop.locatietype/OVERHEIDop.gebiedsmarkering">Vlak</meta:user-defined>
    <meta:user-defined meta:name="DC.title">Vergunning verleend voor het plaatsen van een voorwerpen op of aan de we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34</meta:user-defined>
    <meta:user-defined meta:name="OVERHEIDop.GmbID/DC.identifier">gmb-2022-493034</meta:user-defined>
    <meta:user-defined meta:name="OVERHEIDop.versieInformatie"/>
  </office:meta>
</office:document-meta>
</file>