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 Warnaarlaan 70 in Sassenheim, Kenmerk Z-22-279949, het verbouw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en vergroten van een woning</text:p>
            <text:p text:style-name="common-al"/>
            <text:p text:style-name="common-al">
            <text:span text:style-name="nadrukcur">Datum ontvangst </text:span>1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302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. Warnaarlaan 70 in Sassenheim, Kenmerk Z-22-279949, het verbouwen en vergroten van een wo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028</meta:user-defined>
    <meta:user-defined meta:name="OVERHEIDop.GmbID/DC.identifier">gmb-2022-493028</meta:user-defined>
    <meta:user-defined meta:name="OVERHEIDop.versieInformatie"/>
  </office:meta>
</office:document-meta>
</file>