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Hogewoerd 18 2311H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1957</text:p>
            <text:p text:style-name="common-al">Ingekomen: 05-08-2022 00:00</text:p>
            <text:p text:style-name="common-al">Datum besluit: 03-11-2022</text:p>
            <text:p text:style-name="common-al">Locatie: Hogewoerd 18 2311HM Leiden</text:p>
            <text:p text:style-name="common-al">Projectomschrijving: verbouw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19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302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2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2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21957</meta:user-defined>
    <meta:user-defined meta:name="DCTERMS.abstract">verbouwen</meta:user-defined>
    <dc:language>nl</dc:language>
    <meta:user-defined meta:name="OVERHEIDop.locatietype/OVERHEIDop.gebiedsmarkering">Punt</meta:user-defined>
    <meta:user-defined meta:name="DC.title">Verleende omgevingsvergunning, verbouwen, Hogewoerd 18 2311HM Leiden</meta:user-defined>
    <meta:user-defined meta:name="DCTERMS.W3CDTF/DCTERMS.available">2022-11-17</meta:user-defined>
    <meta:user-defined meta:name="DCTERMS.W3CDTF/OVERHEIDop.jaargang">2022</meta:user-defined>
    <meta:user-defined meta:name="OVERHEIDop.externeBijlage">LEIDEN_202208_GFO_ZAKEN_793631_7177911_16597050...|exb-2022-61223</meta:user-defined>
    <meta:user-defined meta:name="OVERHEIDop.publicationIssue">493025</meta:user-defined>
    <meta:user-defined meta:name="OVERHEIDop.GmbID/DC.identifier">gmb-2022-493025</meta:user-defined>
    <meta:user-defined meta:name="OVERHEIDop.versieInformatie"/>
  </office:meta>
</office:document-meta>
</file>