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ing Ediso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Goirle; gelet op artikel 4 lid 3 van het Besluit mobiel breken bouw- en sloopafval; maken bekend, dat bij hen op 28-10-2022[]pppppppp de volgende melding in het kader van het Besluit mobiel breken bouw- en sloopafval is ingekomen:</text:p>
            <text:p text:style-name="common-al"/>
            <text:p text:style-name="common-al">Voor de locatie Edisonstraat 8 te Goirle. De puinbreker zal in werking zijn in de periode week 46 van 2022 tot en met week 6 van 2023, voor naar verwachting hoogstens 3 dagen.</text:p>
            <text:p text:style-name="common-al"/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30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mgevingsverguning Edisonstraat 8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22</meta:user-defined>
    <meta:user-defined meta:name="OVERHEIDop.GmbID/DC.identifier">gmb-2022-493022</meta:user-defined>
    <meta:user-defined meta:name="OVERHEIDop.versieInformatie"/>
  </office:meta>
</office:document-meta>
</file>