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5-4-3">
      <text:list-level-style-bullet text:bullet-char="•" text:level="1">
        <style:list-level-properties text:min-label-width="10mm"/>
      </text:list-level-style-bullet>
    </text:list-style>
    <text:list-style style:name="id1-3-2-2-2-5-4-3-1">
      <text:list-level-style-bullet text:bullet-char="•" text:level="1">
        <style:list-level-properties text:min-label-width="10mm"/>
      </text:list-level-style-bullet>
    </text:list-style>
    <text:list-style style:name="id1-3-2-2-2-5-4-3-2">
      <text:list-level-style-bullet text:bullet-char="•" text:level="1">
        <style:list-level-properties text:min-label-width="10mm"/>
      </text:list-level-style-bullet>
    </text:list-style>
    <text:list-style style:name="id1-3-2-2-2-5-4-3-3">
      <text:list-level-style-bullet text:bullet-char="•" text:level="1">
        <style:list-level-properties text:min-label-width="10mm"/>
      </text:list-level-style-bullet>
    </text:list-style>
    <text:list-style style:name="id1-3-2-2-2-5-4-3-4">
      <text:list-level-style-bullet text:bullet-char="•" text:level="1">
        <style:list-level-properties text:min-label-width="10mm"/>
      </text:list-level-style-bullet>
    </text:list-style>
    <text:list-style style:name="id1-3-2-2-2-5-4-3-5">
      <text:list-level-style-bullet text:bullet-char="•" text:level="1">
        <style:list-level-properties text:min-label-width="10mm"/>
      </text:list-level-style-bullet>
    </text:list-style>
    <text:list-style style:name="id1-3-2-2-2-5-4-3-6">
      <text:list-level-style-bullet text:bullet-char="•" text:level="1">
        <style:list-level-properties text:min-label-width="10mm"/>
      </text:list-level-style-bullet>
    </text:list-style>
    <text:list-style style:name="id1-3-2-2-2-5-4-3-7">
      <text:list-level-style-bullet text:bullet-char="•" text:level="1">
        <style:list-level-properties text:min-label-width="10mm"/>
      </text:list-level-style-bullet>
    </text:list-style>
    <text:list-style style:name="id1-3-2-2-2-5-4-3-8">
      <text:list-level-style-bullet text:bullet-char="•" text:level="1">
        <style:list-level-properties text:min-label-width="10mm"/>
      </text:list-level-style-bullet>
    </text:list-style>
    <text:list-style style:name="id1-3-2-2-2-5-4-3-9">
      <text:list-level-style-bullet text:bullet-char="•" text:level="1">
        <style:list-level-properties text:min-label-width="10mm"/>
      </text:list-level-style-bullet>
    </text:list-style>
    <text:list-style style:name="id1-3-2-2-2-5-4-3-10">
      <text:list-level-style-bullet text:bullet-char="•" text:level="1">
        <style:list-level-properties text:min-label-width="10mm"/>
      </text:list-level-style-bullet>
    </text:list-style>
    <text:list-style style:name="id1-3-2-2-2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5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5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5-9">
      <text:list-level-style-bullet style:num-suffix="" text:bullet-char="​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energietoeslag gemeente Terneu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erneuzen</text:p>
            <text:p text:style-name="al"/>
            <text:p text:style-name="al">gelet op:</text:p>
            <text:p text:style-name="al"/>
            <text:p text:style-name="al">- titel 4.3 van de Algemene wet bestuursrecht;</text:p>
            <text:p text:style-name="al"/>
            <text:p text:style-name="al">- artikel 35 van de Participatiewet; </text:p>
            <text:p text:style-name="al"/>
            <text:p text:style-name="al">overwegende dat:</text:p>
            <text:p text:style-name="al"/>
            <text:p text:style-name="al">- het college het wenselijk vindt om aan te geven in welke situaties en onder welke </text:p>
            <text:p text:style-name="al">  voorwaarden huishoudens in aanmerking kunnen komen voor een </text:p>
            <text:p text:style-name="al">  energietoeslag;</text:p>
            <text:p text:style-name="al"/>
            <text:p text:style-name="al">- het daarom wenselijk is voor dit doel aanvullende beleidsregels vast te stellen. </text:p>
            <text:p text:style-name="al"/>
            <text:p text:style-name="al">besluit vast te stellen de Beleidsregels energietoeslag gemeente Terneuz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1.1</text:span> Begripsbepalingen</text:p>
            <text:p text:style-name="al">De begrippen in artikel 1.1 van de Participatiewet zijn ook op deze beleidsregels van toepassing.</text:p>
            <text:p text:style-name="al"/>
            <text:p text:style-name="al">Aanvullend hierop is het volgende bepaald:</text:p>
            <text:list text:style-name="id1-3-2-2-2-5">
              <text:list-item text:style-override="id1-3-2-2-2-5-1">
                <text:number>a.</text:number>
                <text:p text:style-name="al">aanvrager: de alleenstaande die de energietoeslag aanvraagt of ambtshalve ontvangt, dan wel de samenwonenden die deze toeslag gezamenlijk aanvragen of ontvangen;</text:p>
              </text:list-item>
              <text:list-item text:style-override="id1-3-2-2-2-5-2">
                <text:number>b.</text:number>
                <text:p text:style-name="al">energietoeslag: gemeentelijke categoriale toeslag als tegemoetkoming voor de gestegen energiekosten als bedoeld in artikel 35, lid 4, van de Participatiewet;</text:p>
              </text:list-item>
              <text:list-item text:style-override="id1-3-2-2-2-5-3">
                <text:number>c.</text:number>
                <text:p text:style-name="al">huishouden: een alleenstaande, alleenstaande ouder of een gezin, zoals bedoeld in artikel 4 van de wet, woonachtig in de gemeente Terneuzen en ingeschreven in de Basis Registratie Personen (BRP). </text:p>
              </text:list-item>
              <text:list-item text:style-override="id1-3-2-2-2-5-4">
                <text:number>d.</text:number>
                <text:p text:style-name="al">inkomen: als inkomen wordt in ieder geval het volgende aangemerkt:</text:p>
                <text:list text:style-name="id1-3-2-2-2-5-4-3">
                  <text:list-item text:style-override="id1-3-2-2-2-5-4-3-1">
                    <text:number>•</text:number>
                    <text:p text:style-name="al">inkomsten uit of in verband met arbeid (loon, uitkeringen);</text:p>
                  </text:list-item>
                  <text:list-item text:style-override="id1-3-2-2-2-5-4-3-2">
                    <text:number>•</text:number>
                    <text:p text:style-name="al">inkomsten uit een onderneming voor de inkomstenbelasting; </text:p>
                  </text:list-item>
                  <text:list-item text:style-override="id1-3-2-2-2-5-4-3-3">
                    <text:number>•</text:number>
                    <text:p text:style-name="al">AOW-uitkering (en AIO-uitkering);</text:p>
                  </text:list-item>
                  <text:list-item text:style-override="id1-3-2-2-2-5-4-3-4">
                    <text:number>•</text:number>
                    <text:p text:style-name="al">pensioen dat via de werkgever is opgebouwd en uitkeringen uit een lijfrenteproduct; (hiervan mag de aanvrager per maand in 2022 als alleenstaande € 21,50 of als gezamenlijke huishouding € 43 aftrekken);</text:p>
                  </text:list-item>
                  <text:list-item text:style-override="id1-3-2-2-2-5-4-3-5">
                    <text:number>•</text:number>
                    <text:p text:style-name="al">inkomsten uit een PGB, voor zover dit wordt ingezet ter vergoeding van de zorg die door de aanvrager zelf wordt verricht;</text:p>
                  </text:list-item>
                  <text:list-item text:style-override="id1-3-2-2-2-5-4-3-6">
                    <text:number>•</text:number>
                    <text:p text:style-name="al">inkomsten uit (onder)verhuur en/of kostgeverschap;</text:p>
                  </text:list-item>
                  <text:list-item text:style-override="id1-3-2-2-2-5-4-3-7">
                    <text:number>•</text:number>
                    <text:p text:style-name="al">partner- en/of kinderalimentatie;</text:p>
                  </text:list-item>
                  <text:list-item text:style-override="id1-3-2-2-2-5-4-3-8">
                    <text:number>•</text:number>
                    <text:p text:style-name="al">periodieke giften;</text:p>
                  </text:list-item>
                  <text:list-item text:style-override="id1-3-2-2-2-5-4-3-9">
                    <text:number>•</text:number>
                    <text:p text:style-name="al">een uitkering op basis van de Algemene nabestaandenwet (Anw);</text:p>
                  </text:list-item>
                  <text:list-item text:style-override="id1-3-2-2-2-5-4-3-10">
                    <text:number>•</text:number>
                    <text:p text:style-name="al">wachtgeld op basis van de Algemene pensioenwet politieke ambtsdragers (Appa)</text:p>
                  </text:list-item>
                </text:list>
              </text:list-item>
              <text:list-item text:style-override="id1-3-2-2-2-5-5">
                <text:number>e.</text:number>
                <text:p text:style-name="al">de wet: de Participatiewet</text:p>
              </text:list-item>
              <text:list-item text:style-override="id1-3-2-2-2-5-6">
                <text:number>f.</text:number>
                <text:p text:style-name="al">peildatum: de eerste dag van de volledige maand voorafgaand aan de aanvraagdatum;</text:p>
              </text:list-item>
              <text:list-item text:style-override="id1-3-2-2-2-5-7">
                <text:number>g.</text:number>
                <text:p text:style-name="al">referteperiode: de volledige maand vanaf de peildatum;</text:p>
              </text:list-item>
              <text:list-item text:style-override="id1-3-2-2-2-5-8">
                <text:number>h.</text:number>
                <text:p text:style-name="al">samenwonende: degene die duurzaam een gezamenlijke huishouding voert met een ander inclusief de kostendeler zoals bedoeld in de wet;</text:p>
              </text:list-item>
              <text:list-item text:style-override="id1-3-2-2-2-5-9">
                <text:number/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>1.2</text:span> Reikwijdte van de beleidsregels</text:p>
            <text:p text:style-name="al">Deze beleidsregels zijn van toepassing op de uitwerking van artikel 35, vierde lid, van de wet en gaan over een categoriale tegemoetkoming energiekosten voor huishoudens met een laag inkomen.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>1.3</text:span> Doelgroep energietoeslag</text:p>
            <text:list text:style-name="id1-3-2-2-4-2">
              <text:list-item text:style-override="id1-3-2-2-4-2-1">
                <text:number>1.</text:number>
                <text:p text:style-name="al">De energietoeslag wordt uitsluitend verstrekt aan huishoudens met een laag inkomen en wordt ambtshalve of op aanvraag als bijzondere bijstand verleend. </text:p>
              </text:list-item>
              <text:list-item text:style-override="id1-3-2-2-4-2-2">
                <text:number>2.</text:number>
                <text:p text:style-name="al">Voor de toepassing van deze regeling wordt het vermogen niet in aanmerking genomen. </text:p>
              </text:list-item>
              <text:list-item text:style-override="id1-3-2-2-4-2-3">
                <text:number>3.</text:number>
                <text:p text:style-name="al">Een huishouden heeft een laag inkomen als gedurende de referteperiode het in aanmerking te nemen inkomen niet hoger is dan 130 % van de toepasselijke bijstandsnorm.</text:p>
              </text:list-item>
              <text:list-item text:style-override="id1-3-2-2-4-2-4">
                <text:number>4.</text:number>
                <text:p text:style-name="al">Een student komt in aanmerking voor de energietoeslag als deze zelfstandig woont en zelfstandig de energiekosten draagt.</text:p>
              </text:list-item>
              <text:list-item text:style-override="id1-3-2-2-4-2-5">
                <text:number>5.</text:number>
                <text:p text:style-name="al">Tot een huishouden wordt niet gerekend de persoon die op de peildatum:</text:p>
                <text:list text:style-name="id1-3-2-2-4-2-5-3">
                  <text:list-item text:style-override="id1-3-2-2-4-2-5-3-1">
                    <text:number>a.</text:number>
                    <text:p text:style-name="al">in een inrichting verblijft als bedoeld in artikel 1 aanhef en onderdeel f van de wet;</text:p>
                  </text:list-item>
                  <text:list-item text:style-override="id1-3-2-2-4-2-5-3-2">
                    <text:number>b.</text:number>
                    <text:p text:style-name="al">jonger is dan 21 jaar en geen aanvullende bijzondere bijstand voor het voeren van een zelfstandig huishouden ontvangt; of</text:p>
                  </text:list-item>
                  <text:list-item text:style-override="id1-3-2-2-4-2-5-3-3">
                    <text:number>c.</text:number>
                    <text:p text:style-name="al">is ingeschreven in de BRP als ingezetene met enkel een briefadres.</text:p>
                  </text:list-item>
                </text:list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>1.4</text:span> Hoogte en uitbetaling van de energietoeslag </text:p>
            <text:list text:style-name="id1-3-2-2-5-2">
              <text:list-item text:style-override="id1-3-2-2-5-2-1">
                <text:number>1.</text:number>
                <text:p text:style-name="al">Er wordt per huishouden een energietoeslag verstrekt, als voldaan is aan de voorwaarden.</text:p>
              </text:list-item>
              <text:list-item text:style-override="id1-3-2-2-5-2-2">
                <text:number>2.</text:number>
                <text:p text:style-name="al">Mensen waarvan een eerdere aanvraag is afgewezen en mensen die hun aanvraag introkken op basis van de hiervoor vastgestelde beleidsregel waarbij het inkomen niet hoger mocht zijn dan 120% van de toepasselijke bijstandsnorm, beoordelen we opnieuw. Zij hoeven geen nieuwe aanvraag in te dienen voor de toeslag 2022.</text:p>
              </text:list-item>
              <text:list-item text:style-override="id1-3-2-2-5-2-3">
                <text:number>3.</text:number>
                <text:p text:style-name="al">De energietoeslag bedraagt € 1.300 per huishouden per jaar.</text:p>
              </text:list-item>
              <text:list-item text:style-override="id1-3-2-2-5-2-4">
                <text:number>4.</text:number>
                <text:p text:style-name="al">De energietoeslag wordt in 2022 in een keer uitbetaald. Als er in 2022 een eenmalige toeslag van € 800 is toegekend, volgt er in 2022 een nabetaling van € 500</text:p>
              </text:list-item>
              <text:list-item text:style-override="id1-3-2-2-5-2-5">
                <text:number>5.</text:number>
                <text:p text:style-name="al">De energietoeslag wordt in 2023 in termijnen uitbetaald, zolang de aanvrager in de gemeente Terneuzen woont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/> <text:span text:style-name="artikel_kop_nr">1.5</text:span> Ambtshalve toekenning</text:p>
            <text:list text:style-name="id1-3-2-2-6-2">
              <text:list-item text:style-override="id1-3-2-2-6-2-1">
                <text:number>1.</text:number>
                <text:p text:style-name="al">In aanvulling op artikel 1.4 wordt de energietoeslag 2022 ambtshalve verstrekt aan huishoudens, waarvan het bankrekeningnummer bekend is bij de gemeente en die op 1 maart 2022: </text:p>
                <text:list text:style-name="id1-3-2-2-6-2-1-3">
                  <text:list-item text:style-override="id1-3-2-2-6-2-1-3-1">
                    <text:number>a.</text:number>
                    <text:p text:style-name="al">algemene bijstand ontvangen; </text:p>
                  </text:list-item>
                  <text:list-item text:style-override="id1-3-2-2-6-2-1-3-2">
                    <text:number>b.</text:number>
                    <text:p text:style-name="al">een uitkering ontvangen op grond van: </text:p>
                    <text:p text:style-name="al">- het Besluit bijstandsverlening zelfstandigen (Bbz 2004); </text:p>
                    <text:p text:style-name="al">- de inkomensvoorziening oudere en gedeeltelijk arbeidsongeschikte werkloze werknemers (IOAW); </text:p>
                    <text:p text:style-name="al">- de inkomensvoorziening oudere en gedeeltelijk arbeidsongeschikte gewezen zelfstandigen (IOAZ); </text:p>
                  </text:list-item>
                </text:list>
              </text:list-item>
              <text:list-item text:style-override="id1-3-2-2-6-2-2">
                <text:number>2.</text:number>
                <text:p text:style-name="al">In aanvulling op artikel 1.4 wordt de energietoeslag 2022 ambtshalve verstrekt aan huishoudens, waarvan het bankrekeningnummer bekend is bij de gemeente, en die tussen 1 januari 2022 en 1 maart 2022 categoriale bijzondere bijstand voor de premie ziektekostenverzekering (hebben) ontvangen.</text:p>
              </text:list-item>
              <text:list-item text:style-override="id1-3-2-2-6-2-3">
                <text:number>3.</text:number>
                <text:p text:style-name="al">Mensen die een energietoeslag 2022 ontvingen ontvangen de energietoeslag 2023 ambtshalve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/> <text:span text:style-name="artikel_kop_nr">1.6</text:span> De aanvraag</text:p>
            <text:list text:style-name="id1-3-2-2-7-2">
              <text:list-item text:style-override="id1-3-2-2-7-2-1">
                <text:number>1.</text:number>
                <text:p text:style-name="al">Huishoudens die niet in aanmerking komen voor een ambtshalve toekenning van de energietoeslag kunnen na vaststelling van deze beleidsregels een aanvraag indienen.</text:p>
              </text:list-item>
              <text:list-item text:style-override="id1-3-2-2-7-2-2">
                <text:number>2.</text:number>
                <text:p text:style-name="al">De aanvraag voor de tegemoetkoming wordt digitaal ingediend door middel van een door het college vastgesteld aanvraagformulier.</text:p>
              </text:list-item>
              <text:list-item text:style-override="id1-3-2-2-7-2-3">
                <text:number>3.</text:number>
                <text:p text:style-name="al">In afwijking van het vorige lid kan een schriftelijke aanvraag worden ingediend.</text:p>
              </text:list-item>
              <text:list-item text:style-override="id1-3-2-2-7-2-4">
                <text:number>4.</text:number>
                <text:p text:style-name="al">Een aanvraag voor de energietoeslag 2022 kan worden ingediend tot en met 31 december 2022.</text:p>
              </text:list-item>
              <text:list-item text:style-override="id1-3-2-2-7-2-5">
                <text:number>5.</text:number>
                <text:p text:style-name="al">Een aanvraag voor de energietoeslag 2023 kan worden ingediend tot en met 31 december 2023. 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/> <text:span text:style-name="artikel_kop_nr">1.7</text:span> Hardheidsclausule</text:p>
            <text:p text:style-name="al">Het college handelt overeenkomstig de beleidsregels tenzij dat voor de cliënt gevolgen zou hebben die wegens bijzondere omstandigheden onevenredig zijn in verhouding tot de met de beleidsregels te dienen doelen.</text:p>
            <text:p text:style-name="al"/>
          </text:section>
          <text:section text:name="artikel_id1-3-2-2-9" text:style-name="artikel">
            <text:p text:style-name="artikel_kop_titel"><text:span text:style-name="artikel_kop_label"/> <text:span text:style-name="artikel_kop_nr">1.8</text:span> Beslistermijn</text:p>
            <text:p text:style-name="al">Het college beslist binnen 8 weken nadat de volledige aanvraag is ingediend.</text:p>
          </text:section>
          <text:section text:name="artikel_id1-3-2-2-10" text:style-name="artikel">
            <text:p text:style-name="artikel_kop_titel"><text:span text:style-name="artikel_kop_label"/> <text:span text:style-name="artikel_kop_nr">1.9</text:span> Inwerkingtreding en duur beleidsregels</text:p>
            <text:list text:style-name="id1-3-2-2-10-2">
              <text:list-item text:style-override="id1-3-2-2-10-2-1">
                <text:number>1.</text:number>
                <text:p text:style-name="al">De beleidsregels vastgesteld door het college op 19 juli 2022 worden ingetrokken.</text:p>
              </text:list-item>
              <text:list-item text:style-override="id1-3-2-2-10-2-2">
                <text:number>2.</text:number>
                <text:p text:style-name="al">Deze beleidsregels treden in werking de dag na datum van publicatie in het Gemeenteblad.</text:p>
              </text:list-item>
              <text:list-item text:style-override="id1-3-2-2-10-2-3">
                <text:number>3.</text:number>
                <text:p text:style-name="al">Deze beleidsregels vervallen op 31 december 2023.</text:p>
              </text:list-item>
            </text:list>
            <text:p text:style-name="al"/>
          </text:section>
          <text:section text:name="artikel_id1-3-2-2-11" text:style-name="artikel">
            <text:p text:style-name="artikel_kop_titel"><text:span text:style-name="artikel_kop_label"/> <text:span text:style-name="artikel_kop_nr">1.10</text:span> Citeertitel</text:p>
            <text:p text:style-name="al">Deze beleidsregels kunnen worden aangehaald als: </text:p>
            <text:p text:style-name="al">Beleidsregels energietoeslag gemeente Terneuzen.</text:p>
            <text:p text:style-name="al"/>
            <text:p text:style-name="al">Aldus vastgesteld door het college van burgemeester en wethouders in zijn vergadering van 1 november 2022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Terneuzen,</text:span></text:p>
            <text:p><text:span text:style-name="functie"/></text:p>
            <text:p><text:span text:style-name="functie">secretaris, 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S.I.L. de Waal        H.J.A. van Merrienboer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301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1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1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Sociale zeker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leidsregels energietoeslag gemeente Terneuz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016</meta:user-defined>
    <meta:user-defined meta:name="OVERHEIDop.betreftRegeling">CVDR683213_1</meta:user-defined>
    <meta:user-defined meta:name="xs:date/OVERHEIDop.startdatum">2022-11-01</meta:user-defined>
    <meta:user-defined meta:name="xs:date/OVERHEIDop.einddatum">2023-12-31</meta:user-defined>
    <meta:user-defined meta:name="OVERHEIDop.GmbID/DC.identifier">gmb-2022-493016</meta:user-defined>
    <meta:user-defined meta:name="OVERHEIDop.versieInformatie"/>
  </office:meta>
</office:document-meta>
</file>