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Ekkerstraat 56 5571LH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28</text:p>
            <text:p text:style-name="common-al">Meldingsdatum: 05-08-2022</text:p>
            <text:p text:style-name="common-al">Omschrijving: Ekkerstraat 56 5571LH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301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428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Ekkerstraat 56 5571LH Bergeijk, aanleggen van een gesloten bodemenergiesystee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12</meta:user-defined>
    <meta:user-defined meta:name="OVERHEIDop.GmbID/DC.identifier">gmb-2022-493012</meta:user-defined>
    <meta:user-defined meta:name="OVERHEIDop.versieInformatie"/>
  </office:meta>
</office:document-meta>
</file>