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ytse Buorren 17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19 november 2022 van 10:00 uur tot 16:00 uur. Opendag Kunstatelier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300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Lytse Buorren 17 in Spannu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09</meta:user-defined>
    <meta:user-defined meta:name="OVERHEIDop.GmbID/DC.identifier">gmb-2022-493009</meta:user-defined>
    <meta:user-defined meta:name="OVERHEIDop.versieInformatie"/>
  </office:meta>
</office:document-meta>
</file>